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Preformatted_20_Text">
      <style:text-properties style:font-name="Times New Roman"/>
    </style:style>
    <style:style style:name="P2" style:family="paragraph" style:parent-style-name="Preformatted_20_Text">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3" style:family="paragraph" style:parent-style-name="Preformatted_20_Text">
      <style:paragraph-properties fo:text-align="center" style:justify-single-word="false"/>
      <style:text-properties style:font-name="Times New Roman" fo:font-size="12pt" style:font-size-asian="12pt" style:font-size-complex="12pt"/>
    </style:style>
    <style:style style:name="P4" style:family="paragraph" style:parent-style-name="Preformatted_20_Text">
      <style:paragraph-properties fo:text-align="center" style:justify-single-word="false"/>
      <style:text-properties style:font-name="Times New Roman"/>
    </style:style>
    <style:style style:name="T1" style:family="text">
      <style:text-properties style:font-name="Times New Roman"/>
    </style:style>
    <style:style style:name="T2" style:family="text">
      <style:text-properties style:font-name="Times New Roman"/>
    </style:style>
    <style:style style:name="T3"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HOME HAUNTER</text:p>
      <text:p text:style-name="P2">QUICK SAFETY GUIDE</text:p>
      <text:p text:style-name="P3">Tips for hosting a safe Halloween</text:p>
      <text:p text:style-name="P4"/>
      <text:p text:style-name="P1">With the popularity of Halloween, more and more individuals have decided to take their seasonal decoration to the next level, to be on par with some smaller commercial attractions. <text:s/>With the increased attendance of guests to a "seasonal home attraction", it is important to note that the IAHA has some safety recommendations which should be implemented in an individuals "seasonal home attraction."</text:p>
      <text:h text:style-name="Heading_20_2" text:outline-level="2">Fire Safety</text:h>
      <text:p text:style-name="P1">A fire emergency is extremely dangerous and on many levels. Smoke alone can be dealy and will also reduce visibility of safe exit rtoutes. Fire spreads very rapidly. Many materials used for temporary structures are flamable (plastic sheeting, raw lumber, chemicals for paint) and many costume materials and <text:s/>can be highly flamable . Being prepared for a fire emergency can make a huge difference in the safety of the people who come to your house.</text:p>
      <text:p text:style-name="P1"/>
      <text:p text:style-name="P1">No Smoking</text:p>
      <text:p text:style-name="P1">No “real” flames (tea lights </text:p>
      <text:p text:style-name="P1"/>
      <text:h text:style-name="Heading_20_2" text:outline-level="2">Fire Exteninguishers</text:h>
      <text:p text:style-name="P1">Maintaining several fire extinguishers (type ??) throughout the "seasonal home attraction", fire extinguishers should be placed conspicuously and within easy reach. <text:s text:c="2"/>All fire extinguishers should be fully charged and all individuals associated with the "seasonal home attraction" is aware of their locations</text:p>
      <text:h text:style-name="Heading_20_2" text:outline-level="2">First Aid</text:h>
      <text:p text:style-name="P1">Maintaining an extensive first aid kit within a 50 ft radius of the "seasonal home attraction"</text:p>
      <text:h text:style-name="Heading_20_2" text:outline-level="2">Emergency Lighting</text:h>
      <text:p text:style-name="P1">Each individual associated with the "seasonal home attraction" should possess flashlights (with fresh batteries)</text:p>
      <text:h text:style-name="Heading_20_2" text:outline-level="2">Path Safety</text:h>
      <text:p text:style-name="P1">All public gathering areas should be well lit</text:p>
      <text:p text:style-name="P1"/>
      <text:p text:style-name="P1">Follow local regulations for curfew times.</text:p>
      <text:p text:style-name="P1"/>
      <text:p text:style-name="P1">Follow local regulations for volume level to all audio.</text:p>
      <text:p text:style-name="P1"/>
      <text:p text:style-name="P1">Because a mask can limit or block eyesight, consider non-toxic and hypoallergenic makeup as a safe alternative</text:p>
      <text:p text:style-name="P1"/>
      <text:p text:style-name="P1">Actor costumes be made of flame-retardant material and are non-restrictive</text:p>
      <text:p text:style-name="P1"/>
      <text:p text:style-name="P1">Dispense pre-packaged food product only <text:s/>( no cotton candy, popcorn or other food product made on-site)</text:p>
      <text:p text:style-name="P1"/>
      <text:p text:style-name="P1">Confine, segregate or otherwise prepare household pets for an evening of frightful sights and sounds. Be sure that all dogs and cats are wearing collars and proper identification tags. Consult your veterinarian for further advice.</text:p>
      <text:p text:style-name="P1"/>
      <text:p text:style-name="P1">Consider fire safety when decorating. Do not overload electrical outlets with holiday lighting or special effects, and do not block exit doors.</text:p>
      <text:p text:style-name="P1"/>
      <text:p text:style-name="P1">The "seasonal home attraction" is clear of such things as ladders, dog leashes, support wires, garden hoses and flower pots that can trip individuals.</text:p>
      <text:p text:style-name="P1"/>
      <text:p text:style-name="P1">Learn or review CPR skills to aid someone who is choking or having a heart attack.</text:p>
      <text:p text:style-name="P1"/>
      <text:p text:style-name="P1">Air compressors should not operate at greater than ( ??? psi )</text:p>
      <text:p text:style-name="P1"/>
      <text:p text:style-name="P1">Do not allow guests to smoke within the immediate vicinity of the "seasonal home attraction"</text:p>
      <text:p text:style-name="P1"/>
      <text:p text:style-name="P1">If the "seasonal home attraction" uses Fog Machines</text:p>
      <text:p text:style-name="P1"/>
      <text:p text:style-name="P1">Place an informational sign prior to entry to notify persons with asthma or other respiratory ailments who may be adversely affected by their use.</text:p>
      <text:p text:style-name="P1"/>
      <text:p text:style-name="P1">If the "seasonal home attraction" uses Strobe Lights</text:p>
      <text:p text:style-name="P1"/>
      <text:p text:style-name="P1">Place an informational sign prior to entry to notify persons with epilepsy who may be adversely affected by their use.</text:p>
      <text:p text:style-name="P1"/>
      <text:p text:style-name="P1">The "seasonal home attraction" shall be under the constant supervision of a competent adult during operating hours</text:p>
      <text:p text:style-name="P1"/>
      <text:p text:style-name="P1">No individual will be allowed within the "seasonal home attraction" without supervision by an advisor. <text:s/>Maximum group size must not exceed ten (10) persons plus one advisor.</text:p>
      <text:p text:style-name="P1"/>
      <text:p text:style-name="P1">Indoor "seasonal home attraction" should follow occupant load standards. The total occupant load shall be based on seven (7) square foot per occupant in the area accessible to the public (including advisors). <text:s/>The occupant load must be posted at all times.</text:p>
      <text:p text:style-name="P1"/>
      <text:p text:style-name="P1">- All doors inside the "seasonal home attraction" should swing outward</text:p>
      <text:p text:style-name="P1"/>
      <text:p text:style-name="P1">- All walkways should be free of obstruction</text:p>
      <text:p text:style-name="P1"/>
      <text:p text:style-name="P1">- All extension cords should be taped down to prevent trip hazards</text:p>
      <text:p text:style-name="P1"/>
      <text:p text:style-name="P1">- All wiring should be grounded and all electrical units UL approved</text:p>
      <text:p text:style-name="P1"/>
      <text:p text:style-name="P1">-In the event of an emergency <text:s/>- <text:s/>it is recommended that the standard order of procedure is:</text:p>
      <text:p text:style-name="P1"><text:s text:c="2"/>A.) Standard lighting comes on</text:p>
      <text:p text:style-name="P1"><text:s text:c="2"/>B.) Haunt lighting and haunt audio is turned off</text:p>
      <text:p text:style-name="P1"><text:s text:c="2"/>C.) All guests are escorted away in a calm manner</text:p>
      <text:p text:style-name="P1"><text:s text:c="2"/>D.) Call 911 immediately</text:p>
      <text:p text:style-name="P1"><text:s text:c="2"/>E.) Take any corrective measures that do not endanger yourself or others <text:s text:c="4"/></text:p>
      <text:p text:style-name="P1"><text:s/>PRACTICES THAT THE IAHA OPENLY DISCOURAGES</text:p>
      <text:p text:style-name="P1"><text:s/>--------------------------------------------------------------------------</text:p>
      <text:p text:style-name="P1"/>
      <text:p text:style-name="P1"><text:s/>- modification of screendoor closers and pvc pipe to be used a "pneumatic</text:p>
      <text:p text:style-name="P1">cylinder" is actively discouraged. <text:s/>- use of pyrotechnics, to include open flame such as candles and tikki</text:p>
      <text:p text:style-name="P1">torches.</text:p>
      <text:p text:style-name="P1"><text:s/>- for jack o lantern illumination, battery operated lights are</text:p>
      <text:p text:style-name="P1">recommended.</text:p>
      <text:p text:style-name="P1"/>
      <text:p text:style-name="P1">- use of visqueen (black plastic) as wall dividers. <text:s text:c="2"/>It's extremely flammable and gives off a poisonous vapor during combustion. </text:p>
      <text:p text:style-name="P1"/>
      <text:p text:style-name="P1">- using simulated knives, guns or swords. If such props must be used, be certain they do not appear authentic and are soft and flexible to prevent injury. <text:s/>Real weoponry should never be used as a prop or set decoration.</text:p>
      <text:p text:style-name="P1">- use of 3 prong to 2 prong adapters for electrical cords is openly discouraged at all times</text:p>
      <text:p text:style-name="P1">- usage of indoor electrical cords in an outdoor environment <text:s text:c="5"/>RELATED INFORMATION</text:p>
      <text:p text:style-name="P1"><text:s/>------------------------------------- <text:s/>If you wish further information on safety for your haunted attraction,</text:p>
      <text:p text:style-name="P1">contact</text:p>
      <text:p text:style-name="Preformatted_20_Text"><text:span text:style-name="T1"><text:s/></text:span><text:a xlink:type="simple" xlink:href="http://www.HauntedAttractionAssociation.com/"><text:span text:style-name="T2">http://www.HauntedAttractionAssociation.com</text:span></text:a></text:p>
      <text:p text:style-name="P1"><text:s/>( NEED TO ADD COMMENTS THAT IF YOU ARE A PRO HAUNT - YOU SHOULD FOLLOW IAHA SAFETY RECOMMENDATIONS - GIVE DETAILS ON HOW TO GET THIS INFO) <text:s/>Individuals running a "seasonal home attraction" are advised to be the</text:p>
      <text:p text:style-name="P1">local "safety expert" in a given neighborhood and advise and instruct</text:p>
      <text:p text:style-name="P1">families to follow proper Halloween trick or treating safety tips</text:p>
      <text:p text:style-name="P1">recommended by the National Safety Council.</text:p>
      <text:p text:style-name="P1"><text:s/>NATIONAL SAFETY COUNCIL</text:p>
      <text:p text:style-name="Preformatted_20_Text"><text:span text:style-name="T1"><text:s/></text:span><text:a xlink:type="simple" xlink:href="http://www.nsc.org/library/facts/halloween.htm"><text:span text:style-name="T2">http://www.nsc.org/library/facts/halloween.htm</text:span></text:a><text:span text:style-name="T1"> </text:span></text:p>
      <text:p text:style-name="P1"><text:s/>ASPCA Halloween Safety Tips for Pets &amp; Pet Ownershttp://www.kidsource.com/kidsource/content3/news3/aspca.halloween.event.html <text:s/>NEED TO ADD A FEW MORE LINKS - SEVERAL DIFFERENT ORGANIZATIONS HAVE "HALLOWEEN SAFETY" RULES AND SUGGESTIONS <text:s text:c="3"/>------------------------</text:p>
      <text:p text:style-name="P1"><text:s/>THINGS TO CONSIDER</text:p>
      <text:p text:style-name="P1"><text:s/>------------------------</text:p>
      <text:p text:style-name="P1"><text:s/>1.) The current IAHA safety manual has some good safety info that should</text:p>
      <text:p text:style-name="P1">be included - is any of it proprietary or can we simply cut and paste what</text:p>
      <text:p text:style-name="P1">we need ? <text:s/>2.) The JB Corn books have some good safety info that should be included -</text:p>
      <text:p text:style-name="P1">can we simply cut and paste what we need if we give credit to it's source ?</text:p>
      <text:p text:style-name="P1">( The family <text:span text:style-name="T3">*IS*</text:span> allowing the books to be released to the public for free.) <text:s/>3.) Do we want to include a list of rules for "haunt actors" <text:s text:c="2"/>? So that</text:p>
      <text:p text:style-name="P1">John Doe who's in costume sitting on his doorstep about to scare TOT's</text:p>
      <text:p text:style-name="P1">realizes "Hey, the IAHA safety manual is right, I <text:span text:style-name="T3">*shouldn't*</text:span> scare kids</text:p>
      <text:p text:style-name="P1">into the street...."</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2-02T10:33:51</meta:creation-date>
    <dc:date>2006-02-02T17:44:35</dc:date>
    <dc:language>en-US</dc:language>
    <meta:editing-cycles>2</meta:editing-cycles>
    <meta:editing-duration>PT7H10M44S</meta:editing-duration>
    <meta:user-defined meta:name="Info 1"/>
    <meta:user-defined meta:name="Info 2"/>
    <meta:user-defined meta:name="Info 3"/>
    <meta:user-defined meta:name="Info 4"/>
    <meta:document-statistic meta:table-count="0" meta:image-count="0" meta:object-count="0" meta:page-count="3" meta:paragraph-count="75" meta:word-count="1031" meta:character-count="6661"/>
  </office:meta>
</office:document-meta>
</file>